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36cm" fo:margin-left="-0.982cm" table:align="left" style:writing-mode="lr-tb"/>
    </style:style>
    <style:style style:name="Таблица1.A" style:family="table-column">
      <style:table-column-properties style:column-width="1.697cm"/>
    </style:style>
    <style:style style:name="Таблица1.B" style:family="table-column">
      <style:table-column-properties style:column-width="2.916cm"/>
    </style:style>
    <style:style style:name="Таблица1.C" style:family="table-column">
      <style:table-column-properties style:column-width="6.683cm"/>
    </style:style>
    <style:style style:name="Таблица1.D" style:family="table-column">
      <style:table-column-properties style:column-width="3.018cm"/>
    </style:style>
    <style:style style:name="Таблица1.E" style:family="table-column">
      <style:table-column-properties style:column-width="3.8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size="14pt" fo:font-style="italic" fo:font-weight="bold" officeooo:paragraph-rsid="0000752e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97d3" officeooo:paragraph-rsid="000797d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46a58" officeooo:paragraph-rsid="00046a5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38e0d" officeooo:paragraph-rsid="00038e0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752e" officeooo:paragraph-rsid="0000752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752e" officeooo:paragraph-rsid="0007eca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752e" officeooo:paragraph-rsid="000797d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62da9" officeooo:paragraph-rsid="00062da9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6f5e7" officeooo:paragraph-rsid="0006f5e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7eca0" officeooo:paragraph-rsid="0007eca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9cc9d" officeooo:paragraph-rsid="0009cc9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b1e0e" officeooo:paragraph-rsid="000b1e0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cb937" officeooo:paragraph-rsid="000cb93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ea5e5" officeooo:paragraph-rsid="000ea5e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37270" officeooo:paragraph-rsid="0013727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046a58" officeooo:paragraph-rsid="00046a58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rsid="0000752e" officeooo:paragraph-rsid="0000752e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paragraph-rsid="000797d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paragraph-rsid="0007eca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fo:language="en" fo:country="US" fo:font-weight="normal" officeooo:rsid="00038e0d" officeooo:paragraph-rsid="00038e0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language="en" fo:country="US" fo:font-weight="normal" officeooo:rsid="000797d3" officeooo:paragraph-rsid="000797d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officeooo:paragraph-rsid="000ea5e5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137270" officeooo:paragraph-rsid="00137270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00752e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normal" officeooo:rsid="00038e0d" officeooo:paragraph-rsid="00038e0d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0797d3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paragraph-rsid="000ea5e5" style:font-size-asian="14pt" style:font-size-complex="14pt"/>
    </style:style>
    <style:style style:name="P28" style:family="paragraph" style:parent-style-name="Standard">
      <style:text-properties officeooo:paragraph-rsid="0000752e"/>
    </style:style>
    <style:style style:name="P2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46a58" officeooo:paragraph-rsid="00046a5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46a58" officeooo:paragraph-rsid="0000752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63768" officeooo:paragraph-rsid="0016376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0752e" officeooo:paragraph-rsid="0000752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62da9" officeooo:paragraph-rsid="00062da9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700d3" officeooo:paragraph-rsid="001700d3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7e04b" officeooo:paragraph-rsid="0017e04b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00879" officeooo:paragraph-rsid="00100879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00879" officeooo:paragraph-rsid="0000752e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cb937" officeooo:paragraph-rsid="000cb937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9efd3" officeooo:paragraph-rsid="0019efd3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9efd3" officeooo:paragraph-rsid="001d382a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ea5e5" officeooo:paragraph-rsid="000ea5e5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b3b0b" officeooo:paragraph-rsid="001b3b0b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d382a" officeooo:paragraph-rsid="001d382a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b1e0e" officeooo:paragraph-rsid="000b1e0e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b1e0e" officeooo:paragraph-rsid="001ebfc5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ebfc5" officeooo:paragraph-rsid="001ebfc5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38e0d" officeooo:paragraph-rsid="00038e0d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6f5e7" officeooo:paragraph-rsid="0006f5e7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0b749" officeooo:paragraph-rsid="0020b749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officeooo:rsid="00163768" officeooo:paragraph-rsid="00163768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4pt" fo:language="ru" fo:country="RU" officeooo:rsid="001ebfc5" officeooo:paragraph-rsid="001ebfc5" style:font-size-asian="14pt" style:font-size-complex="14pt"/>
    </style:style>
    <style:style style:name="P52" style:family="paragraph" style:parent-style-name="Standard">
      <style:text-properties fo:font-size="14pt" fo:language="ru" fo:country="RU" officeooo:rsid="00100879" officeooo:paragraph-rsid="00100879" style:font-size-asian="14pt" style:font-size-complex="14pt"/>
    </style:style>
    <style:style style:name="P53" style:family="paragraph" style:parent-style-name="Standard">
      <style:text-properties fo:font-size="14pt" fo:language="ru" fo:country="RU" officeooo:rsid="00220423" officeooo:paragraph-rsid="00220423" style:font-size-asian="14pt" style:font-size-complex="14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4pt" officeooo:paragraph-rsid="000ea5e5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weight="normal" officeooo:rsid="00038e0d" officeooo:paragraph-rsid="00038e0d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8e0d"/>
    </style:style>
    <style:style style:name="T3" style:family="text">
      <style:text-properties fo:language="ru" fo:country="RU" officeooo:rsid="000797d3"/>
    </style:style>
    <style:style style:name="T4" style:family="text">
      <style:text-properties fo:language="ru" fo:country="RU" officeooo:rsid="0000752e"/>
    </style:style>
    <style:style style:name="T5" style:family="text">
      <style:text-properties fo:language="ru" fo:country="RU" officeooo:rsid="0007eca0"/>
    </style:style>
    <style:style style:name="T6" style:family="text">
      <style:text-properties fo:language="ru" fo:country="RU" officeooo:rsid="000ea5e5"/>
    </style:style>
    <style:style style:name="T7" style:family="text">
      <style:text-properties fo:language="ru" fo:country="RU" officeooo:rsid="00100879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46a58"/>
    </style:style>
    <style:style style:name="T10" style:family="text">
      <style:text-properties fo:language="en" fo:country="US" officeooo:rsid="000797d3"/>
    </style:style>
    <style:style style:name="T11" style:family="text">
      <style:text-properties officeooo:rsid="00038e0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038e0d"/>
    </style:style>
    <style:style style:name="T14" style:family="text">
      <style:text-properties style:font-name="Times New Roman1" fo:language="en" fo:country="US"/>
    </style:style>
    <style:style style:name="T15" style:family="text">
      <style:text-properties style:font-name="Times New Roman1" officeooo:rsid="00062da9"/>
    </style:style>
    <style:style style:name="T16" style:family="text">
      <style:text-properties style:font-name="Times New Roman1" officeooo:rsid="0006f5e7"/>
    </style:style>
    <style:style style:name="T17" style:family="text">
      <style:text-properties officeooo:rsid="00046a58"/>
    </style:style>
    <style:style style:name="T18" style:family="text">
      <style:text-properties officeooo:rsid="0006f5e7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officeooo:rsid="000797d3" style:font-size-asian="14pt" style:font-size-complex="14pt"/>
    </style:style>
    <style:style style:name="T22" style:family="text">
      <style:text-properties fo:font-size="14pt" fo:language="ru" fo:country="RU" fo:font-weight="normal" officeooo:rsid="0000752e" style:font-size-asian="14pt" style:font-weight-asian="normal" style:font-size-complex="14pt" style:font-weight-complex="normal"/>
    </style:style>
    <style:style style:name="T23" style:family="text">
      <style:text-properties officeooo:rsid="0007eca0"/>
    </style:style>
    <style:style style:name="T24" style:family="text">
      <style:text-properties officeooo:rsid="0009cc9d"/>
    </style:style>
    <style:style style:name="T25" style:family="text">
      <style:text-properties officeooo:rsid="000cb937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language="ru" fo:country="RU" fo:font-weight="normal" officeooo:rsid="000ea5e5" style:font-weight-asian="normal" style:font-weight-complex="normal"/>
    </style:style>
    <style:style style:name="T29" style:family="text">
      <style:text-properties style:font-name="Times New Roman" fo:language="ru" fo:country="RU" officeooo:rsid="000ea5e5"/>
    </style:style>
    <style:style style:name="T30" style:family="text">
      <style:text-properties officeooo:rsid="00100879"/>
    </style:style>
    <style:style style:name="T31" style:family="text">
      <style:text-properties officeooo:rsid="001700d3"/>
    </style:style>
    <style:style style:name="T32" style:family="text">
      <style:text-properties officeooo:rsid="0017e04b"/>
    </style:style>
    <style:style style:name="T33" style:family="text">
      <style:text-properties officeooo:rsid="001b3b0b"/>
    </style:style>
    <style:style style:name="T34" style:family="text">
      <style:text-properties officeooo:rsid="001d382a"/>
    </style:style>
    <style:style style:name="T35" style:family="text">
      <style:text-properties officeooo:rsid="001ebfc5"/>
    </style:style>
    <style:style style:name="T36" style:family="text">
      <style:text-properties officeooo:rsid="0020b7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<text:s text:c="2"/>работы <text:s/>педагогического коллектива <text:s/></text:p>
      <text:p text:style-name="P1">МАУДО детской хоровой школы </text:p>
      <text:p text:style-name="P1">«Хоровая <text:s/>капелла мальчиков»</text:p>
      <text:p text:style-name="P1">на <text:s/><text:span text:style-name="T2">д е к а б р ь</text:span> 2016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4">Дата</text:p>
            <text:p text:style-name="P24">время</text:p>
          </table:table-cell>
          <table:table-cell table:style-name="Таблица1.A1" office:value-type="string">
            <text:p text:style-name="P24">Статус</text:p>
          </table:table-cell>
          <table:table-cell table:style-name="Таблица1.A1" office:value-type="string">
            <text:p text:style-name="P24">Мероприятие</text:p>
          </table:table-cell>
          <table:table-cell table:style-name="Таблица1.A1" office:value-type="string">
            <text:p text:style-name="P24">Место проведения</text:p>
          </table:table-cell>
          <table:table-cell table:style-name="Таблица1.E1" office:value-type="string">
            <text:p text:style-name="P24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11">01-04.Х<text:span text:style-name="T8">II</text:span></text:p>
          </table:table-cell>
          <table:table-cell table:style-name="Таблица1.A2" office:value-type="string">
            <text:p text:style-name="P11">Международный</text:p>
          </table:table-cell>
          <table:table-cell table:style-name="Таблица1.A2" office:value-type="string">
            <text:p text:style-name="P11">Участие Носковой Л.В. в Международном форуме <text:s/>культуры</text:p>
          </table:table-cell>
          <table:table-cell table:style-name="Таблица1.A2" office:value-type="string">
            <text:p text:style-name="P11">Санкт-Петербург</text:p>
          </table:table-cell>
          <table:table-cell table:style-name="Таблица1.E2" office:value-type="string">
            <text:p text:style-name="P11">Носкова Л.В.</text:p>
          </table:table-cell>
        </table:table-row>
        <table:table-row table:style-name="Таблица1.1">
          <table:table-cell table:style-name="Таблица1.A2" office:value-type="string">
            <text:p text:style-name="P2">02.Х<text:span text:style-name="T8">II</text:span></text:p>
          </table:table-cell>
          <table:table-cell table:style-name="Таблица1.A2" office:value-type="string">
            <text:p text:style-name="P2">городской</text:p>
          </table:table-cell>
          <table:table-cell table:style-name="Таблица1.A2" office:value-type="string">
            <text:p text:style-name="P18"><text:span text:style-name="T3">Участие <text:s/>учащего</text:span><text:span text:style-name="T4">ся Богданов</text:span><text:span text:style-name="T3">а </text:span><text:span text:style-name="T4">А.. </text:span><text:span text:style-name="T3">в </text:span><text:span text:style-name="T1">Городско</text:span><text:span text:style-name="T3">м </text:span><text:span text:style-name="T1">академическ</text:span><text:span text:style-name="T3">ом</text:span> концерт<text:span text:style-name="T3">е</text:span> учащихся старших классов <text:s/><text:span text:style-name="T3">по классу «</text:span><text:span text:style-name="T4">гитар</text:span><text:span text:style-name="T3">ы»</text:span><text:span text:style-name="T4"> </text:span></text:p>
          </table:table-cell>
          <table:table-cell table:style-name="Таблица1.A2" office:value-type="string">
            <text:p text:style-name="P21"><text:span text:style-name="T1">ДМШ №</text:span>13</text:p>
          </table:table-cell>
          <table:table-cell table:style-name="Таблица1.E2" office:value-type="string">
            <text:p text:style-name="P7">Шакурова Т.А.</text:p>
          </table:table-cell>
        </table:table-row>
        <table:table-row table:style-name="Таблица1.1">
          <table:table-cell table:style-name="Таблица1.A2" office:value-type="string">
            <text:p text:style-name="P10">03.Х<text:span text:style-name="T8">II</text:span><text:span text:style-name="T25">17.00</text:span></text:p>
          </table:table-cell>
          <table:table-cell table:style-name="Таблица1.A2" office:value-type="string">
            <text:p text:style-name="P10">школьный</text:p>
          </table:table-cell>
          <table:table-cell table:style-name="Таблица1.A2" office:value-type="string">
            <text:p text:style-name="P19"><text:s/><text:span text:style-name="T5">Организация и проведение </text:span><text:span text:style-name="T7">школьного </text:span><text:span text:style-name="T5">к</text:span>онкурс<text:span text:style-name="T5">а учащихся </text:span><text:s text:c="2"/><text:span text:style-name="T1">оркестрово</text:span><text:span text:style-name="T5">го </text:span><text:span text:style-name="T1">отделени</text:span><text:span text:style-name="T5">я</text:span> <text:s/>«Вдохновение»;</text:p>
          </table:table-cell>
          <table:table-cell table:style-name="Таблица1.A2" office:value-type="string">
            <text:p text:style-name="P10">Концертный зал</text:p>
          </table:table-cell>
          <table:table-cell table:style-name="Таблица1.E2" office:value-type="string">
            <text:p text:style-name="P10">Ибрагимова О.В.</text:p>
          </table:table-cell>
        </table:table-row>
        <table:table-row table:style-name="Таблица1.1">
          <table:table-cell table:style-name="Таблица1.A2" office:value-type="string">
            <text:p text:style-name="P35">05.Х<text:span text:style-name="T8">II</text:span></text:p>
          </table:table-cell>
          <table:table-cell table:style-name="Таблица1.A2" office:value-type="string">
            <text:p text:style-name="P35">городской</text:p>
          </table:table-cell>
          <table:table-cell table:style-name="Таблица1.A2" office:value-type="string">
            <text:p text:style-name="P35">Участие концертного хора мальчиков и хора юношей в концерте Б.Гребенщикова</text:p>
          </table:table-cell>
          <table:table-cell table:style-name="Таблица1.A2" office:value-type="string">
            <text:p text:style-name="P35">ДК им. Солдатова</text:p>
          </table:table-cell>
          <table:table-cell table:style-name="Таблица1.E2" office:value-type="string">
            <text:p text:style-name="P35">Батин Д.А.</text:p>
          </table:table-cell>
        </table:table-row>
        <table:table-row table:style-name="Таблица1.1">
          <table:table-cell table:style-name="Таблица1.A2" office:value-type="string">
            <text:p text:style-name="P31">08.Х<text:span text:style-name="T8">II</text:span></text:p>
          </table:table-cell>
          <table:table-cell table:style-name="Таблица1.A2" office:value-type="string">
            <text:p text:style-name="P31">краевой</text:p>
          </table:table-cell>
          <table:table-cell table:style-name="Таблица1.A2" office:value-type="string">
            <text:p text:style-name="P50">Организация и проведение методической помощи ДШИ п.Уральский: мастер-классы. Открытые уроки, рецензирование академи ческого концерта, концерт</text:p>
          </table:table-cell>
          <table:table-cell table:style-name="Таблица1.A2" office:value-type="string">
            <text:p text:style-name="P31">ДШИ п.Уральский</text:p>
          </table:table-cell>
          <table:table-cell table:style-name="Таблица1.E2" office:value-type="string">
            <text:p text:style-name="P31">Телицына Е.А.</text:p>
            <text:p text:style-name="P31">Фомина Л.М.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10">0</text:span>8-16.Х<text:span text:style-name="T8">II</text:span></text:p>
          </table:table-cell>
          <table:table-cell table:style-name="Таблица1.A2" office:value-type="string">
            <text:p text:style-name="P3">школьный</text:p>
          </table:table-cell>
          <table:table-cell table:style-name="Таблица1.A2" office:value-type="string">
            <text:p text:style-name="P16">Первое прослушивание экзаменационной программы выпускников</text:p>
          </table:table-cell>
          <table:table-cell table:style-name="Таблица1.A2" office:value-type="string">
            <text:p text:style-name="P3">Концертный зал</text:p>
          </table:table-cell>
          <table:table-cell table:style-name="Таблица1.E2" office:value-type="string">
            <text:p text:style-name="P3">Киселева Л.Д.</text:p>
          </table:table-cell>
        </table:table-row>
        <table:table-row table:style-name="Таблица1.1">
          <table:table-cell table:style-name="Таблица1.A2" office:value-type="string">
            <text:p text:style-name="P3">8-16.Х<text:span text:style-name="T8">II</text:span></text:p>
          </table:table-cell>
          <table:table-cell table:style-name="Таблица1.A2" office:value-type="string">
            <text:p text:style-name="P3">школьный</text:p>
          </table:table-cell>
          <table:table-cell table:style-name="Таблица1.A2" office:value-type="string">
            <text:p text:style-name="P3">Академические концерты учащихся инструментальных отделений</text:p>
          </table:table-cell>
          <table:table-cell table:style-name="Таблица1.A2" office:value-type="string">
            <text:p text:style-name="P3">ХКМ</text:p>
          </table:table-cell>
          <table:table-cell table:style-name="Таблица1.E2" office:value-type="string">
            <text:p text:style-name="P3">Киселева Л.Д.</text:p>
          </table:table-cell>
        </table:table-row>
        <table:table-row table:style-name="Таблица1.1">
          <table:table-cell table:style-name="Таблица1.A2" office:value-type="string">
            <text:p text:style-name="P39">09.Х<text:span text:style-name="T8">II</text:span></text:p>
            <text:p text:style-name="P39">18.3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Гриневой О.М.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39">Гринева О.М.</text:p>
          </table:table-cell>
        </table:table-row>
        <table:table-row table:style-name="Таблица1.1">
          <table:table-cell table:style-name="Таблица1.A2" office:value-type="string">
            <text:p text:style-name="P35">10-12.Х<text:span text:style-name="T8">II</text:span></text:p>
          </table:table-cell>
          <table:table-cell table:style-name="Таблица1.A2" office:value-type="string">
            <text:p text:style-name="P35">всероссийский</text:p>
          </table:table-cell>
          <table:table-cell table:style-name="Таблица1.A2" office:value-type="string">
            <text:p text:style-name="P35">Участие хора юношей в Фестивале хоровой музыки, посвященной памяти Л.К.Сивухина</text:p>
          </table:table-cell>
          <table:table-cell table:style-name="Таблица1.A2" office:value-type="string">
            <text:p text:style-name="P35">г.Нижний Новгород</text:p>
          </table:table-cell>
          <table:table-cell table:style-name="Таблица1.E2" office:value-type="string">
            <text:p text:style-name="P35">Батин Д.А.</text:p>
          </table:table-cell>
        </table:table-row>
        <table:table-row table:style-name="Таблица1.1">
          <table:table-cell table:style-name="Таблица1.A2" office:value-type="string">
            <text:p text:style-name="P4">10.Х<text:span text:style-name="T8">II</text:span></text:p>
            <text:p text:style-name="P4">11.00</text:p>
          </table:table-cell>
          <table:table-cell table:style-name="Таблица1.A2" office:value-type="string">
            <text:p text:style-name="P4">городской</text:p>
          </table:table-cell>
          <table:table-cell table:style-name="Таблица1.A2" office:value-type="string">
            <text:p text:style-name="P5"><text:span text:style-name="T13">Участие во </text:span><text:span text:style-name="T14">II</text:span><text:span text:style-name="T12">-о</text:span><text:span text:style-name="T13">м</text:span><text:span text:style-name="T12"> открыт</text:span><text:span text:style-name="T13">ом </text:span><text:span text:style-name="T12">городско</text:span><text:span text:style-name="T13">м</text:span><text:span text:style-name="T12"> конкурс</text:span><text:span text:style-name="T13">е</text:span><text:span text:style-name="T12"> «Учитель – ученик: музыкальный диалог»</text:span> </text:p>
          </table:table-cell>
          <table:table-cell table:style-name="Таблица1.A2" office:value-type="string">
            <text:p text:style-name="P20"><text:span text:style-name="T1">ДШИ №</text:span> 13</text:p>
          </table:table-cell>
          <table:table-cell table:style-name="Таблица1.E2" office:value-type="string">
            <text:p text:style-name="P4">Зав. <text:span text:style-name="T24">и</text:span>нструментальных отделений</text:p>
          </table:table-cell>
        </table:table-row>
        <table:table-row table:style-name="Таблица1.1">
          <table:table-cell table:style-name="Таблица1.A2" office:value-type="string">
            <text:p text:style-name="P8">11.Х<text:span text:style-name="T8">II</text:span></text:p>
          </table:table-cell>
          <table:table-cell table:style-name="Таблица1.A2" office:value-type="string">
            <text:p text:style-name="P9">городской</text:p>
          </table:table-cell>
          <table:table-cell table:style-name="Таблица1.A2" office:value-type="string">
            <text:p text:style-name="P5"><text:span text:style-name="T15">Участие в </text:span><text:span text:style-name="T12">Открыт</text:span><text:span text:style-name="T15">ом</text:span><text:span text:style-name="T12"> городско</text:span><text:span text:style-name="T15">м</text:span><text:span text:style-name="T12"> конкурс</text:span><text:span text:style-name="T15">е</text:span><text:span text:style-name="T12"> юных </text:span><text:soft-page-break/><text:span text:style-name="T12">скрипачей и виолончелистов «Непрерывное движение - 2016»</text:span> </text:p>
          </table:table-cell>
          <table:table-cell table:style-name="Таблица1.A2" office:value-type="string">
            <text:p text:style-name="P8">ДМШ №1</text:p>
          </table:table-cell>
          <table:table-cell table:style-name="Таблица1.E2" office:value-type="string">
            <text:p text:style-name="P9">Ибрагимова О.В.</text:p>
          </table:table-cell>
        </table:table-row>
        <table:table-row table:style-name="Таблица1.1">
          <table:table-cell table:style-name="Таблица1.A2" office:value-type="string">
            <text:p text:style-name="P10">12 — 16.Х<text:span text:style-name="T8">II</text:span></text:p>
          </table:table-cell>
          <table:table-cell table:style-name="Таблица1.A2" office:value-type="string">
            <text:p text:style-name="P10">школьный</text:p>
          </table:table-cell>
          <table:table-cell table:style-name="Таблица1.A2" office:value-type="string">
            <text:p text:style-name="P6"><text:span text:style-name="T23">К</text:span>онтрольные уроки по классу хора, постановки голоса, дирижировани<text:span text:style-name="T30">я.</text:span></text:p>
          </table:table-cell>
          <table:table-cell table:style-name="Таблица1.A2" office:value-type="string">
            <text:p text:style-name="P10">ХКМ</text:p>
          </table:table-cell>
          <table:table-cell table:style-name="Таблица1.E2" office:value-type="string">
            <text:p text:style-name="P10">Руденко Т.В.</text:p>
          </table:table-cell>
        </table:table-row>
        <table:table-row table:style-name="Таблица1.1">
          <table:table-cell table:style-name="Таблица1.A2" office:value-type="string">
            <text:p text:style-name="P11">10.Х<text:span text:style-name="T8">II</text:span></text:p>
            <text:p text:style-name="P11">17.00</text:p>
          </table:table-cell>
          <table:table-cell table:style-name="Таблица1.A2" office:value-type="string">
            <text:p text:style-name="P11">школьный</text:p>
          </table:table-cell>
          <table:table-cell table:style-name="Таблица1.A2" office:value-type="string">
            <text:p text:style-name="P11">Организация и проведение <text:span text:style-name="T30">для учащихся капеллы </text:span><text:s/>концерта фортепианной музыки, посвященного 120-летию С.Прокофьева. Исполнитель солист Пермской филармонии Е.Заякин</text:p>
          </table:table-cell>
          <table:table-cell table:style-name="Таблица1.A2" office:value-type="string">
            <text:p text:style-name="P11">Концертный зал</text:p>
          </table:table-cell>
          <table:table-cell table:style-name="Таблица1.E2" office:value-type="string">
            <text:p text:style-name="P11">Шагалова А.А.</text:p>
          </table:table-cell>
        </table:table-row>
        <table:table-row table:style-name="Таблица1.1">
          <table:table-cell table:style-name="Таблица1.A2" office:value-type="string">
            <text:p text:style-name="P2">12.Х<text:span text:style-name="T8">II</text:span></text:p>
          </table:table-cell>
          <table:table-cell table:style-name="Таблица1.A2" office:value-type="string">
            <text:p text:style-name="P2">краевой</text:p>
          </table:table-cell>
          <table:table-cell table:style-name="Таблица1.A2" office:value-type="string">
            <text:p text:style-name="P26"><text:span text:style-name="T21">Участие в </text:span><text:span text:style-name="T19">IV Открыт</text:span><text:span text:style-name="T21">ом</text:span><text:span text:style-name="T19"> Краево</text:span><text:span text:style-name="T21">м</text:span><text:span text:style-name="T19"> конкурс</text:span><text:span text:style-name="T21">е</text:span><text:span text:style-name="T19">-</text:span><text:span text:style-name="T20">фестивал</text:span><text:span text:style-name="T21">е </text:span><text:span text:style-name="T20">искусств</text:span><text:span text:style-name="T19"> «Сфорцандо» </text:span><text:span text:style-name="T22">(скрипачи, духовики)</text:span></text:p>
          </table:table-cell>
          <table:table-cell table:style-name="Таблица1.A2" office:value-type="string">
            <text:p text:style-name="P20"/>
          </table:table-cell>
          <table:table-cell table:style-name="Таблица1.E2" office:value-type="string">
            <text:p text:style-name="P2">Ибрагимова О.В.</text:p>
          </table:table-cell>
        </table:table-row>
        <table:table-row table:style-name="Таблица1.1">
          <table:table-cell table:style-name="Таблица1.A2" office:value-type="string">
            <text:p text:style-name="P17">12.<text:span text:style-name="T1">Х</text:span><text:span text:style-name="T8">II</text:span></text:p>
          </table:table-cell>
          <table:table-cell table:style-name="Таблица1.A2" office:value-type="string">
            <text:p text:style-name="P5">городской</text:p>
          </table:table-cell>
          <table:table-cell table:style-name="Таблица1.A2" office:value-type="string">
            <text:p text:style-name="P5">Организация и проведение награждения стипендиатов администрации г.Перми «Юное дарование» <text:span text:style-name="T11">и победителей конкурса «Лучший учитель»</text:span></text:p>
          </table:table-cell>
          <table:table-cell table:style-name="Таблица1.A2" office:value-type="string">
            <text:p text:style-name="P4">ХКМ</text:p>
          </table:table-cell>
          <table:table-cell table:style-name="Таблица1.E2" office:value-type="string">
            <text:p text:style-name="P5">Администрация<text:span text:style-name="T11">преподаватели</text:span></text:p>
          </table:table-cell>
        </table:table-row>
        <table:table-row table:style-name="Таблица1.1">
          <table:table-cell table:style-name="Таблица1.A2" office:value-type="string">
            <text:p text:style-name="P15">12.Х<text:span text:style-name="T8">II</text:span></text:p>
          </table:table-cell>
          <table:table-cell table:style-name="Таблица1.A2" office:value-type="string">
            <text:p text:style-name="P15">городской</text:p>
          </table:table-cell>
          <table:table-cell table:style-name="Таблица1.A2" office:value-type="string">
            <text:p text:style-name="P23"><text:span text:style-name="T29">У</text:span><text:span text:style-name="T27">частие учащихся <text:s/>в концерте, посвященном 125-летию С.Прокофьева</text:span></text:p>
          </table:table-cell>
          <table:table-cell table:style-name="Таблица1.A2" office:value-type="string">
            <text:p text:style-name="P15">Библиотека им.Горького</text:p>
          </table:table-cell>
          <table:table-cell table:style-name="Таблица1.E2" office:value-type="string">
            <text:p text:style-name="P15"><text:span text:style-name="T35">Преподаватели</text:span>.</text:p>
          </table:table-cell>
        </table:table-row>
        <table:table-row table:style-name="Таблица1.1">
          <table:table-cell table:style-name="Таблица1.A2" office:value-type="string">
            <text:p text:style-name="P14">13.Х<text:span text:style-name="T8">II</text:span></text:p>
          </table:table-cell>
          <table:table-cell table:style-name="Таблица1.A2" office:value-type="string">
            <text:p text:style-name="P14">школьный</text:p>
          </table:table-cell>
          <table:table-cell table:style-name="Таблица1.A2" office:value-type="string">
            <text:p text:style-name="P22"><text:span text:style-name="T28">Открытый урок по сольфеджио и м</text:span><text:span text:style-name="T26">етодическ</text:span><text:span text:style-name="T29">ое</text:span><text:span text:style-name="T26"> сообщени</text:span><text:span text:style-name="T29">е преп. Дармороз Л.Ю.</text:span><text:span text:style-name="T26">«Музыкальный диктант на начальном этапе обучения» </text:span><text:span text:style-name="T29">(2 класс)</text:span></text:p>
          </table:table-cell>
          <table:table-cell table:style-name="Таблица1.A2" office:value-type="string">
            <text:p text:style-name="P14">Кл.№17</text:p>
          </table:table-cell>
          <table:table-cell table:style-name="Таблица1.E2" office:value-type="string">
            <text:p text:style-name="P14">Дармороз Л.Ю. Болховских Г.В.</text:p>
          </table:table-cell>
        </table:table-row>
        <table:table-row table:style-name="Таблица1.1">
          <table:table-cell table:style-name="Таблица1.A2" office:value-type="string">
            <text:p text:style-name="P46">15.Х<text:span text:style-name="T8">II</text:span></text:p>
          </table:table-cell>
          <table:table-cell table:style-name="Таблица1.A2" office:value-type="string">
            <text:p text:style-name="P46">городской</text:p>
          </table:table-cell>
          <table:table-cell table:style-name="Таблица1.A2" office:value-type="string">
            <text:p text:style-name="P51">Участие учащихся капеллы в концерте, посвященном 55-летию ракетных войск стратегического назначения</text:p>
          </table:table-cell>
          <table:table-cell table:style-name="Таблица1.A2" office:value-type="string">
            <text:p text:style-name="P46">Дом офицеров</text:p>
          </table:table-cell>
          <table:table-cell table:style-name="Таблица1.E2" office:value-type="string">
            <text:p text:style-name="P46">Самсонова Л.П.</text:p>
          </table:table-cell>
        </table:table-row>
        <table:table-row table:style-name="Таблица1.1">
          <table:table-cell table:style-name="Таблица1.A2" office:value-type="string">
            <text:p text:style-name="P39">17.Х<text:span text:style-name="T8">II</text:span></text:p>
            <text:p text:style-name="P39">18.3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Бадыгиной Е.М.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39">Бадыгина Е.М.</text:p>
          </table:table-cell>
        </table:table-row>
        <table:table-row table:style-name="Таблица1.1">
          <table:table-cell table:style-name="Таблица1.A2" office:value-type="string">
            <text:p text:style-name="P5">17.Х<text:span text:style-name="T8">II</text:span></text:p>
            <text:p text:style-name="P36">16.00</text:p>
          </table:table-cell>
          <table:table-cell table:style-name="Таблица1.A2" office:value-type="string">
            <text:p text:style-name="P5">городской</text:p>
          </table:table-cell>
          <table:table-cell table:style-name="Таблица1.A2" office:value-type="string">
            <text:p text:style-name="P5">Рождественский концерт хорового коллектива 2 и 3 классов</text:p>
          </table:table-cell>
          <table:table-cell table:style-name="Таблица1.A2" office:value-type="string">
            <text:p text:style-name="P5">Дом им. С.Дягилева</text:p>
          </table:table-cell>
          <table:table-cell table:style-name="Таблица1.E2" office:value-type="string">
            <text:p text:style-name="P5">Клюкач Д.С. Руденко Т.В.</text:p>
          </table:table-cell>
        </table:table-row>
        <table:table-row table:style-name="Таблица1.1">
          <table:table-cell table:style-name="Таблица1.A2" office:value-type="string">
            <text:p text:style-name="P39">1<text:span text:style-name="T33">8</text:span>.Х<text:span text:style-name="T8">II</text:span></text:p>
            <text:p text:style-name="P39">1<text:span text:style-name="T33">7</text:span>.3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3">Шагаловой А.А.</text:span>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42">Шагалова А.А.</text:p>
          </table:table-cell>
        </table:table-row>
        <table:table-row table:style-name="Таблица1.1">
          <table:table-cell table:style-name="Таблица1.A2" office:value-type="string">
            <text:p text:style-name="P9">18.Х<text:span text:style-name="T8">II</text:span></text:p>
            <text:p text:style-name="P9"><text:soft-page-break/>11.00</text:p>
          </table:table-cell>
          <table:table-cell table:style-name="Таблица1.A2" office:value-type="string">
            <text:p text:style-name="P9">городской</text:p>
          </table:table-cell>
          <table:table-cell table:style-name="Таблица1.A2" office:value-type="string">
            <text:p text:style-name="P4"><text:span text:style-name="T16">Участие в </text:span><text:span text:style-name="T12">Городско</text:span><text:span text:style-name="T16">м</text:span><text:span text:style-name="T12"> </text:span><text:soft-page-break/><text:span text:style-name="T12">академическ</text:span><text:span text:style-name="T16">ом</text:span><text:span text:style-name="T12"> концерт</text:span><text:span text:style-name="T16">е</text:span><text:span text:style-name="T12"> учащихся младших классов: (баян-аккордеон)</text:span> </text:p>
          </table:table-cell>
          <table:table-cell table:style-name="Таблица1.A2" office:value-type="string">
            <text:p text:style-name="P9">ДМШ №4</text:p>
          </table:table-cell>
          <table:table-cell table:style-name="Таблица1.E2" office:value-type="string">
            <text:p text:style-name="P9">Морозова А.К. <text:soft-page-break/>Мальцева Е.С.</text:p>
          </table:table-cell>
        </table:table-row>
        <table:table-row table:style-name="Таблица1.1">
          <table:table-cell table:style-name="Таблица1.A2" office:value-type="string">
            <text:p text:style-name="P4">18.Х<text:span text:style-name="T8">II</text:span></text:p>
            <text:p text:style-name="P4">16.00</text:p>
          </table:table-cell>
          <table:table-cell table:style-name="Таблица1.A2" office:value-type="string">
            <text:p text:style-name="P4">школьный</text:p>
          </table:table-cell>
          <table:table-cell table:style-name="Таблица1.A2" office:value-type="string">
            <text:p text:style-name="P4">Рождественский концерт учащихся хора «Старшеклассник»</text:p>
          </table:table-cell>
          <table:table-cell table:style-name="Таблица1.A2" office:value-type="string">
            <text:p text:style-name="P4">ХКМ</text:p>
          </table:table-cell>
          <table:table-cell table:style-name="Таблица1.E2" office:value-type="string">
            <text:p text:style-name="P4">Клюкач Д.С.</text:p>
            <text:p text:style-name="P4">Каткова К.С.</text:p>
          </table:table-cell>
        </table:table-row>
        <table:table-row table:style-name="Таблица1.1">
          <table:table-cell table:style-name="Таблица1.A2" office:value-type="string">
            <text:p text:style-name="P9">18.Х<text:span text:style-name="T8">II</text:span></text:p>
          </table:table-cell>
          <table:table-cell table:style-name="Таблица1.A2" office:value-type="string">
            <text:p text:style-name="P9">городской</text:p>
          </table:table-cell>
          <table:table-cell table:style-name="Таблица1.A2" office:value-type="string">
            <text:p text:style-name="P25"><text:span text:style-name="T18">Участие в </text:span>Открыт<text:span text:style-name="T18">ом </text:span>городско<text:span text:style-name="T18">м</text:span> конкурс<text:span text:style-name="T18">е</text:span> «Души прекрасные порывы» </text:p>
          </table:table-cell>
          <table:table-cell table:style-name="Таблица1.A2" office:value-type="string">
            <text:p text:style-name="P9">ДМШ №3</text:p>
          </table:table-cell>
          <table:table-cell table:style-name="Таблица1.E2" office:value-type="string">
            <text:p text:style-name="P46">Преподаватели</text:p>
          </table:table-cell>
        </table:table-row>
        <table:table-row table:style-name="Таблица1.1">
          <table:table-cell table:style-name="Таблица1.A2" office:value-type="string">
            <text:p text:style-name="P8">19-23.Х<text:span text:style-name="T8">II</text:span></text:p>
          </table:table-cell>
          <table:table-cell table:style-name="Таблица1.A2" office:value-type="string">
            <text:p text:style-name="P8">школьный</text:p>
          </table:table-cell>
          <table:table-cell table:style-name="Таблица1.A2" office:value-type="string">
            <text:p text:style-name="P8">Контрольные уроки за 2 четверть по предметам теоретического цикла</text:p>
          </table:table-cell>
          <table:table-cell table:style-name="Таблица1.A2" office:value-type="string">
            <text:p text:style-name="P8">ХКМ</text:p>
          </table:table-cell>
          <table:table-cell table:style-name="Таблица1.E2" office:value-type="string">
            <text:p text:style-name="P8">Болховских Г.В.</text:p>
          </table:table-cell>
        </table:table-row>
        <table:table-row table:style-name="Таблица1.1">
          <table:table-cell table:style-name="Таблица1.A2" office:value-type="string">
            <text:p text:style-name="P5">19.<text:span text:style-name="T17">Х</text:span><text:span text:style-name="T9">II</text:span></text:p>
            <text:p text:style-name="P3">19.00</text:p>
          </table:table-cell>
          <table:table-cell table:style-name="Таблица1.A2" office:value-type="string">
            <text:p text:style-name="P5">городской</text:p>
          </table:table-cell>
          <table:table-cell table:style-name="Таблица1.A2" office:value-type="string">
            <text:p text:style-name="P5">Рождественский концерт хоровой музыки «<text:span text:style-name="T31">Свет Рождества»</text:span></text:p>
          </table:table-cell>
          <table:table-cell table:style-name="Таблица1.A2" office:value-type="string">
            <text:p text:style-name="P5">Органный зал</text:p>
          </table:table-cell>
          <table:table-cell table:style-name="Таблица1.E2" office:value-type="string">
            <text:p text:style-name="P5">Батин Д.А. <text:span text:style-name="T31">хормейстеры</text:span></text:p>
          </table:table-cell>
        </table:table-row>
        <table:table-row table:style-name="Таблица1.1">
          <table:table-cell table:style-name="Таблица1.A2" office:value-type="string">
            <text:p text:style-name="P8">19-23.Х<text:span text:style-name="T8">II</text:span></text:p>
          </table:table-cell>
          <table:table-cell table:style-name="Таблица1.A2" office:value-type="string">
            <text:p text:style-name="P8">школьный</text:p>
          </table:table-cell>
          <table:table-cell table:style-name="Таблица1.A2" office:value-type="string">
            <text:p text:style-name="P8">Зачеты и контрольные уроки по итогам 1 полугодия по общему фортепиано и музицированию</text:p>
          </table:table-cell>
          <table:table-cell table:style-name="Таблица1.A2" office:value-type="string">
            <text:p text:style-name="P8">ХКМ</text:p>
          </table:table-cell>
          <table:table-cell table:style-name="Таблица1.E2" office:value-type="string">
            <text:p text:style-name="P8">Максимик Л.С.</text:p>
          </table:table-cell>
        </table:table-row>
        <table:table-row table:style-name="Таблица1.1">
          <table:table-cell table:style-name="Таблица1.A2" office:value-type="string">
            <text:p text:style-name="P14">19-26.Х<text:span text:style-name="T8">II</text:span></text:p>
          </table:table-cell>
          <table:table-cell table:style-name="Таблица1.A2" office:value-type="string">
            <text:p text:style-name="P14">школьный</text:p>
          </table:table-cell>
          <table:table-cell table:style-name="Таблица1.A2" office:value-type="string">
            <text:p text:style-name="P27">Открытые уроки для родителей учащихся групп ОМР, подготовительного отделения <text:span text:style-name="T6">по сольфеджио</text:span></text:p>
          </table:table-cell>
          <table:table-cell table:style-name="Таблица1.A2" office:value-type="string">
            <text:p text:style-name="P14">ХКМ</text:p>
          </table:table-cell>
          <table:table-cell table:style-name="Таблица1.E2" office:value-type="string">
            <text:p text:style-name="P14">Гребенщикова Ю.С.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3">20</text:span>.Х<text:span text:style-name="T8">II</text:span></text:p>
            <text:p text:style-name="P39">18.3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3">Фоминой Л.М.</text:span>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42">Фомина Л.М.</text:p>
          </table:table-cell>
        </table:table-row>
        <table:table-row table:style-name="Таблица1.1">
          <table:table-cell table:style-name="Таблица1.A2" office:value-type="string">
            <text:p text:style-name="P34">20.Х<text:span text:style-name="T8">II</text:span></text:p>
          </table:table-cell>
          <table:table-cell table:style-name="Таблица1.A2" office:value-type="string">
            <text:p text:style-name="P34">городской</text:p>
          </table:table-cell>
          <table:table-cell table:style-name="Таблица1.A2" office:value-type="string">
            <text:p text:style-name="P34">Участие концертного хора в праздничном Рождественском концерте </text:p>
          </table:table-cell>
          <table:table-cell table:style-name="Таблица1.A2" office:value-type="string">
            <text:p text:style-name="P34">Органный зал</text:p>
          </table:table-cell>
          <table:table-cell table:style-name="Таблица1.E2" office:value-type="string">
            <text:p text:style-name="P34">Ворохобко Е.В.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3">21</text:span>.Х<text:span text:style-name="T8">II</text:span></text:p>
            <text:p text:style-name="P39">1<text:span text:style-name="T36">9.0</text:span>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6">Морозовой А.К.</text:span></text:p>
          </table:table-cell>
          <table:table-cell table:style-name="Таблица1.A2" office:value-type="string">
            <text:p text:style-name="P49">кл.№19</text:p>
          </table:table-cell>
          <table:table-cell table:style-name="Таблица1.E2" office:value-type="string">
            <text:p text:style-name="P49">Морозова А.К.</text:p>
          </table:table-cell>
        </table:table-row>
        <table:table-row table:style-name="Таблица1.1">
          <table:table-cell table:style-name="Таблица1.A2" office:value-type="string">
            <text:p text:style-name="P8">21.Х<text:span text:style-name="T8">II</text:span></text:p>
            <text:p text:style-name="P43">17.30</text:p>
          </table:table-cell>
          <table:table-cell table:style-name="Таблица1.A2" office:value-type="string">
            <text:p text:style-name="P8">школьный</text:p>
          </table:table-cell>
          <table:table-cell table:style-name="Таблица1.A2" office:value-type="string">
            <text:p text:style-name="P8">Рождественский концерт хора «Малышок»</text:p>
          </table:table-cell>
          <table:table-cell table:style-name="Таблица1.A2" office:value-type="string">
            <text:p text:style-name="P8">Концертный зал</text:p>
          </table:table-cell>
          <table:table-cell table:style-name="Таблица1.E2" office:value-type="string">
            <text:p text:style-name="P8">Ворохобко Е.В. Руденко Т.В.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4">21</text:span>.Х<text:span text:style-name="T8">II</text:span></text:p>
            <text:p text:style-name="P39">18.3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4">Глумовой Н.Е.</text:span>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43">Глумова Н.Е.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4">22</text:span>.Х<text:span text:style-name="T8">II</text:span></text:p>
            <text:p text:style-name="P39">18.3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4">Ибрагимовой О.В.</text:span>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43">Ибрагимова О.В.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8">23.</text:span>Х<text:span text:style-name="T8">II</text:span></text:p>
          </table:table-cell>
          <table:table-cell table:style-name="Таблица1.A2" office:value-type="string">
            <text:p text:style-name="P15">международный</text:p>
          </table:table-cell>
          <table:table-cell table:style-name="Таблица1.A2" office:value-type="string">
            <text:p text:style-name="P15">Участие в международном конкурсе «Посвящается Баху»</text:p>
          </table:table-cell>
          <table:table-cell table:style-name="Таблица1.A2" office:value-type="string">
            <text:p text:style-name="P15">ДШИ №9</text:p>
          </table:table-cell>
          <table:table-cell table:style-name="Таблица1.E2" office:value-type="string">
            <text:p text:style-name="P15">Телицына Е.А.</text:p>
            <text:p text:style-name="P15">Фомина Л.М.</text:p>
          </table:table-cell>
        </table:table-row>
        <table:table-row table:style-name="Таблица1.1">
          <table:table-cell table:style-name="Таблица1.A2" office:value-type="string">
            <text:p text:style-name="P43">23.Х<text:span text:style-name="T8">II</text:span></text:p>
            <text:p text:style-name="P43">17.00</text:p>
          </table:table-cell>
          <table:table-cell table:style-name="Таблица1.A2" office:value-type="string">
            <text:p text:style-name="P43">городской</text:p>
          </table:table-cell>
          <table:table-cell table:style-name="Таблица1.A2" office:value-type="string">
            <text:p text:style-name="P43">Концерт стипендиатов администрации г.Перми «Рождественская звезда»</text:p>
          </table:table-cell>
          <table:table-cell table:style-name="Таблица1.A2" office:value-type="string">
            <text:p text:style-name="P43">Концертный зал</text:p>
          </table:table-cell>
          <table:table-cell table:style-name="Таблица1.E2" office:value-type="string">
            <text:p text:style-name="P43">Администрация</text:p>
          </table:table-cell>
        </table:table-row>
        <table:table-row table:style-name="Таблица1.1">
          <table:table-cell table:style-name="Таблица1.A2" office:value-type="string">
            <text:p text:style-name="P3">2<text:span text:style-name="T32">4</text:span>.Х<text:span text:style-name="T8">II</text:span></text:p>
            <text:p text:style-name="P3">1<text:span text:style-name="T34">7</text:span>.30</text:p>
          </table:table-cell>
          <table:table-cell table:style-name="Таблица1.A2" office:value-type="string">
            <text:p text:style-name="P3">школьный</text:p>
          </table:table-cell>
          <table:table-cell table:style-name="Таблица1.A2" office:value-type="string">
            <text:p text:style-name="P3">Классный концерт учащихся преподавателя Максимик Л.С.</text:p>
          </table:table-cell>
          <table:table-cell table:style-name="Таблица1.A2" office:value-type="string">
            <text:p text:style-name="P3">Кл.№1<text:span text:style-name="T34">7</text:span></text:p>
          </table:table-cell>
          <table:table-cell table:style-name="Таблица1.E2" office:value-type="string">
            <text:p text:style-name="P3">Максимик Л.С.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">24.Х<text:span text:style-name="T8">II</text:span></text:p>
            <text:p text:style-name="P13">10.00-14.45</text:p>
          </table:table-cell>
          <table:table-cell table:style-name="Таблица1.A2" office:value-type="string">
            <text:p text:style-name="P12">школьный</text:p>
          </table:table-cell>
          <table:table-cell table:style-name="Таблица1.A2" office:value-type="string">
            <text:p text:style-name="P12">Академический концерт учащихся <text:s/>ОИТР</text:p>
          </table:table-cell>
          <table:table-cell table:style-name="Таблица1.A2" office:value-type="string">
            <text:p text:style-name="P12">Концертный зал</text:p>
          </table:table-cell>
          <table:table-cell table:style-name="Таблица1.E2" office:value-type="string">
            <text:p text:style-name="P12">Бояршинова И.Д.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4">24</text:span>.Х<text:span text:style-name="T8">II</text:span></text:p>
            <text:p text:style-name="P39">18.<text:span text:style-name="T34">0</text:span>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4">Телицыной Е.А.</text:span>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43">Телицына Е.А.</text:p>
          </table:table-cell>
        </table:table-row>
        <table:table-row table:style-name="Таблица1.1">
          <table:table-cell table:style-name="Таблица1.A2" office:value-type="string">
            <text:p text:style-name="P8">2<text:span text:style-name="T32">5</text:span>.Х<text:span text:style-name="T8">II</text:span></text:p>
            <text:p text:style-name="P12">1<text:span text:style-name="T32">2</text:span>.00</text:p>
          </table:table-cell>
          <table:table-cell table:style-name="Таблица1.A2" office:value-type="string">
            <text:p text:style-name="P8">школьный</text:p>
          </table:table-cell>
          <table:table-cell table:style-name="Таблица1.A2" office:value-type="string">
            <text:p text:style-name="P8">Рождественский концерт хора 1 класса</text:p>
          </table:table-cell>
          <table:table-cell table:style-name="Таблица1.A2" office:value-type="string">
            <text:p text:style-name="P8">Концертный зал</text:p>
          </table:table-cell>
          <table:table-cell table:style-name="Таблица1.E2" office:value-type="string">
            <text:p text:style-name="P8">Ворохобко Е.В.</text:p>
            <text:p text:style-name="P8">Клюкач Д.С. Руденко Т.В.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4">25</text:span>.Х<text:span text:style-name="T8">II</text:span></text:p>
            <text:p text:style-name="P39"><text:span text:style-name="T34">14.00</text:span>.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4">Яриной М.С.</text:span>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43">Ярина М.С.</text:p>
          </table:table-cell>
        </table:table-row>
        <table:table-row table:style-name="Таблица1.1">
          <table:table-cell table:style-name="Таблица1.A2" office:value-type="string">
            <text:p text:style-name="P13">25.Х<text:span text:style-name="T8">II</text:span></text:p>
            <text:p text:style-name="P36">1<text:span text:style-name="T34">7</text:span>.00</text:p>
          </table:table-cell>
          <table:table-cell table:style-name="Таблица1.A2" office:value-type="string">
            <text:p text:style-name="P13">городской</text:p>
          </table:table-cell>
          <table:table-cell table:style-name="Таблица1.A2" office:value-type="string">
            <text:p text:style-name="P13">Гала-концерт победителей городского конкурса «Души прекрасные порывы»</text:p>
          </table:table-cell>
          <table:table-cell table:style-name="Таблица1.A2" office:value-type="string">
            <text:p text:style-name="P13">Концертный зал</text:p>
          </table:table-cell>
          <table:table-cell table:style-name="Таблица1.E2" office:value-type="string">
            <text:p text:style-name="P13">Администрация</text:p>
          </table:table-cell>
        </table:table-row>
        <table:table-row table:style-name="Таблица1.1">
          <table:table-cell table:style-name="Таблица1.A2" office:value-type="string">
            <text:p text:style-name="P39"><text:span text:style-name="T34">26</text:span>.Х<text:span text:style-name="T8">II</text:span></text:p>
            <text:p text:style-name="P39">18.30</text:p>
          </table:table-cell>
          <table:table-cell table:style-name="Таблица1.A2" office:value-type="string">
            <text:p text:style-name="P39">школьный</text:p>
          </table:table-cell>
          <table:table-cell table:style-name="Таблица1.A2" office:value-type="string">
            <text:p text:style-name="P39">Рождественский концерт класса <text:span text:style-name="T34">Малыгиной О.А, Макушиной А.П. Останиной А.С.</text:span></text:p>
          </table:table-cell>
          <table:table-cell table:style-name="Таблица1.A2" office:value-type="string">
            <text:p text:style-name="P39">Концертный зал</text:p>
          </table:table-cell>
          <table:table-cell table:style-name="Таблица1.E2" office:value-type="string">
            <text:p text:style-name="P40"><text:span text:style-name="T34">Малыгиноа О.А Макушина А.П. Останина <text:s/>А.С.</text:span></text:p>
          </table:table-cell>
        </table:table-row>
        <table:table-row table:style-name="Таблица1.1">
          <table:table-cell table:style-name="Таблица1.A2" office:value-type="string">
            <text:p text:style-name="P12">2<text:span text:style-name="T34">8</text:span>.Х<text:span text:style-name="T8">II</text:span></text:p>
            <text:p text:style-name="P12">18.00</text:p>
          </table:table-cell>
          <table:table-cell table:style-name="Таблица1.A2" office:value-type="string">
            <text:p text:style-name="P12">городской</text:p>
          </table:table-cell>
          <table:table-cell table:style-name="Таблица1.A2" office:value-type="string">
            <text:p text:style-name="P12">Концерт учащихся класса Сырвачевой Л.М. (вокал)</text:p>
          </table:table-cell>
          <table:table-cell table:style-name="Таблица1.A2" office:value-type="string">
            <text:p text:style-name="P12">Концертный зал</text:p>
          </table:table-cell>
          <table:table-cell table:style-name="Таблица1.E2" office:value-type="string">
            <text:p text:style-name="P12">Сырвачева Л.М. Калякина В.В.</text:p>
          </table:table-cell>
        </table:table-row>
        <table:table-row table:style-name="Таблица1.1">
          <table:table-cell table:style-name="Таблица1.A2" office:value-type="string">
            <text:p text:style-name="P12">28.Х<text:span text:style-name="T8">II</text:span></text:p>
            <text:p text:style-name="P12">18.00</text:p>
          </table:table-cell>
          <table:table-cell table:style-name="Таблица1.A2" office:value-type="string">
            <text:p text:style-name="P12">школьный</text:p>
          </table:table-cell>
          <table:table-cell table:style-name="Таблица1.A2" office:value-type="string">
            <text:p text:style-name="P12">Классный концерт учащихся преп. Бояршиновой И.Л. Печерской Н.В.</text:p>
          </table:table-cell>
          <table:table-cell table:style-name="Таблица1.A2" office:value-type="string">
            <text:p text:style-name="P12">Концертный зал</text:p>
          </table:table-cell>
          <table:table-cell table:style-name="Таблица1.E2" office:value-type="string">
            <text:p text:style-name="P12">Бояршинова И.Л, Печерская Н.В.</text:p>
          </table:table-cell>
        </table:table-row>
        <table:table-row table:style-name="Таблица1.1">
          <table:table-cell table:style-name="Таблица1.A47" office:value-type="string">
            <text:p text:style-name="P12">2<text:span text:style-name="T35">9</text:span>.Х<text:span text:style-name="T8">II</text:span></text:p>
            <text:p text:style-name="P12">18.00</text:p>
          </table:table-cell>
          <table:table-cell table:style-name="Таблица1.A47" office:value-type="string">
            <text:p text:style-name="P12">школьный</text:p>
          </table:table-cell>
          <table:table-cell table:style-name="Таблица1.A47" office:value-type="string">
            <text:p text:style-name="P12">Классный концерт учащихся преп. <text:span text:style-name="T35">Козельской И.Б, Рубинович Т.В.</text:span></text:p>
          </table:table-cell>
          <table:table-cell table:style-name="Таблица1.A47" office:value-type="string">
            <text:p text:style-name="P12">Концертный зал</text:p>
          </table:table-cell>
          <table:table-cell table:style-name="Таблица1.E47" office:value-type="string">
            <text:p text:style-name="P45"><text:span text:style-name="T35">Козельская И.Б, Рубинович Т.В.</text:span></text:p>
          </table:table-cell>
        </table:table-row>
      </table:table>
      <text:p text:style-name="P28"/>
      <text:p text:style-name="P52">Каникулы учащихся с 2<text:span text:style-name="T32">6 </text:span>декабря по <text:span text:style-name="T32">8 </text:span><text:s/>января</text:p>
      <text:p text:style-name="P53">Занятия учащихся начинаются 9 января 2017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2S</meta:editing-duration>
    <meta:editing-cycles>12</meta:editing-cycles>
    <meta:generator>LibreOffice/5.2.3.3$Windows_x86 LibreOffice_project/d54a8868f08a7b39642414cf2c8ef2f228f780cf</meta:generator>
    <dc:date>2016-11-24T16:56:33.984000000</dc:date>
    <meta:print-date>2016-11-24T16:55:27.593000000</meta:print-date>
    <meta:document-statistic meta:table-count="1" meta:image-count="0" meta:object-count="0" meta:page-count="4" meta:paragraph-count="270" meta:word-count="730" meta:character-count="5622" meta:non-whitespace-character-count="5134"/>
    <meta:user-defined meta:name="Info 1"/>
    <meta:user-defined meta:name="Info 2"/>
    <meta:user-defined meta:name="Info 3"/>
    <meta:user-defined meta:name="Info 4"/>
  </office:meta>
</office:document-meta>
</file>